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language="pl" fo:country="PL" fo:font-weight="bold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language="pl" fo:country="PL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language="pl" fo:country="PL" style:language-asian="pl" style:country-asian="PL" style:font-size-complex="12pt"/>
    </style:style>
    <style:style style:name="P5" style:family="paragraph" style:parent-style-name="Standard">
      <style:paragraph-properties fo:margin-left="0.242cm" fo:margin-right="0.012cm" fo:text-indent="0.007cm" style:auto-text-indent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margin-left="-0.496cm" fo:margin-right="-0.076cm" fo:margin-top="0cm" fo:margin-bottom="0cm" fo:line-height="108%" fo:text-align="start" style:justify-single-word="false" fo:text-indent="0cm" style:auto-text-indent="false"/>
      <style:text-properties fo:language="pl" fo:country="PL"/>
    </style:style>
    <style:style style:name="P7" style:family="paragraph" style:parent-style-name="Standard">
      <style:paragraph-properties fo:margin-left="-0.496cm" fo:margin-right="-0.076cm" fo:margin-top="0cm" fo:margin-bottom="0cm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8.742cm" fo:margin-right="0cm" fo:margin-top="0cm" fo:margin-bottom="0cm" fo:line-height="100%" fo:text-align="start" style:justify-single-word="false" fo:text-indent="0.007cm" style:auto-text-indent="false"/>
    </style:style>
    <style:style style:name="P9" style:family="paragraph" style:parent-style-name="Standard">
      <style:paragraph-properties fo:margin-left="9.991cm" fo:margin-right="0cm" fo:margin-top="0cm" fo:margin-bottom="0cm" fo:line-height="100%" fo:text-align="start" style:justify-single-word="false" fo:text-indent="0.007cm" style:auto-text-indent="false"/>
      <style:text-properties fo:language="pl" fo:country="PL"/>
    </style:style>
    <style:style style:name="P10" style:family="paragraph" style:parent-style-name="Standard">
      <style:paragraph-properties fo:margin-left="9.991cm" fo:margin-right="0cm" fo:margin-top="0cm" fo:margin-bottom="0cm" fo:line-height="100%" fo:text-align="start" style:justify-single-word="false" fo:text-indent="0.007cm" style:auto-text-indent="false"/>
      <style:text-properties fo:language="pl" fo:country="PL" style:language-asian="pl" style:country-asian="PL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.012cm" fo:line-height="150%" fo:text-indent="0cm" style:auto-text-indent="false"/>
      <style:text-properties fo:language="pl" fo:country="PL" fo:font-weight="bold" style:font-weight-asian="bold" style:font-size-complex="12pt" style:font-weight-complex="bold"/>
    </style:style>
    <style:style style:name="P13" style:family="paragraph" style:parent-style-name="List_20_Paragraph" style:list-style-name="WWNum2">
      <style:paragraph-properties fo:margin-left="1.27cm" fo:margin-right="0.748cm" fo:margin-top="0cm" fo:margin-bottom="0.051cm" fo:line-height="150%" fo:text-indent="0.007cm" style:auto-text-indent="false"/>
      <style:text-properties fo:language="pl" fo:country="PL" style:font-size-complex="12pt"/>
    </style:style>
    <style:style style:name="P1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.423cm" fo:margin-bottom="0.106cm" fo:line-height="150%" fo:text-align="justify" style:justify-single-word="false" fo:keep-with-next="always">
        <style:tab-stops>
          <style:tab-stop style:position="0.63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423cm" fo:margin-bottom="0.106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423cm" fo:margin-bottom="0.106cm" fo:line-height="15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language="pl" fo:country="PL" style:font-size-complex="12pt"/>
    </style:style>
    <style:style style:name="T2" style:family="text">
      <style:text-properties fo:language="pl" fo:country="PL" style:language-asian="pl" style:country-asian="PL" style:font-size-complex="12pt"/>
    </style:style>
    <style:style style:name="T3" style:family="text">
      <style:text-properties fo:language="pl" fo:country="PL" fo:font-weight="bold" style:language-asian="pl" style:country-asian="PL" style:font-weight-asian="bold" style:font-size-complex="12pt"/>
    </style:style>
    <style:style style:name="T4" style:family="text">
      <style:text-properties fo:language="pl" fo:country="PL" fo:font-style="italic" style:language-asian="pl" style:country-asian="PL" style:font-style-asian="italic" style:font-size-complex="12pt"/>
    </style:style>
    <style:style style:name="T5" style:family="text">
      <style:text-properties fo:font-style="italic" style:language-asian="pl" style:country-asian="PL" style:font-style-asian="italic" style:font-size-complex="12pt"/>
    </style:style>
    <style:style style:name="T6" style:family="text">
      <style:text-properties style:letter-kerning="true" style:language-asian="pl" style:country-asian="PL" style:font-weight-complex="bold"/>
    </style:style>
    <style:style style:name="T7" style:family="text">
      <style:text-properties style:text-position="super 58%" style:letter-kerning="true" style:language-asian="pl" style:country-asian="PL" style:font-weight-complex="bold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etter-kerning="true" style:language-asian="pl" style:country-asian="PL" style:font-weight-asian="normal" style:font-weight-complex="normal"/>
    </style:style>
    <style:style style:name="T12" style:family="text">
      <style:text-properties fo:font-weight="normal" style:language-asian="pl" style:country-asian="P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ja o zmianie treści ogłoszenia</text:p>
      <text:p text:style-name="P2"/>
      <text:p text:style-name="P1"><text:span text:style-name="T1">otwartego konkursu ofert na realizację zadania </text:span><text:span text:style-name="T2">z zakresu pomocy społecznej w formie specjalistycznych usług opiekuńczych dla osób z zaburzeniami psychicznymi z terenu Gminy Hrubieszów na <text:s/>2024 r. pt. </text:span><text:span text:style-name="T3">„Konkurs ofert – Specjalistyczne usługi opiekuńcze dla osób <text:line-break/>z zaburzeniami psychicznymi z terenu Gminy Hrubieszów na 2024 r.”</text:span></text:p>
      <text:p text:style-name="P3"/>
      <text:list xml:id="list7182970892418695974" text:style-name="WWNum2">
        <text:list-item>
          <text:p text:style-name="P13">Dokonuje się zmiany w treści ogłoszenia w następującym zakresie:</text:p>
        </text:list-item>
      </text:list>
      <text:h text:style-name="P15" text:outline-level="1">Termin składania ofert z uwzględnieniem miejsca, warunków i wymogów dotyczących składania i otwarcia ofert.</text:h>
      <text:h text:style-name="P16" text:outline-level="1"><text:span text:style-name="T6"><text:s/></text:span><text:span text:style-name="T11"><text:s text:c="6"/>1. Termin składania ofert</text:span><text:span text:style-name="T6"> upływa dnia 28 grudnia do godziny 15</text:span><text:span text:style-name="T7">30</text:span></text:h>
      <text:p text:style-name="P11"><text:span text:style-name="T8"><text:s text:c="3"/></text:span><text:span text:style-name="T12">14.Otwarcie ofert nastąpi w siedzibie Urzędu Gminy Hrubieszów, ul. B. Prusa 8 </text:span><text:span text:style-name="T8"><text:line-break/> <text:s text:c="10"/>w <text:s/>dniu </text:span><text:bookmark-start text:name="Bookmark21"/><text:span text:style-name="T9">29 grudnia 2023 r. </text:span><text:bookmark-end text:name="Bookmark21"/><text:span text:style-name="T9">o godzinie 9</text:span><text:span text:style-name="T7">00</text:span><text:span text:style-name="T9">.</text:span></text:p>
      <text:h text:style-name="P17" text:outline-level="1">Termin, tryb i kryteria wyboru ofert:</text:h>
      <text:h text:style-name="P18" text:outline-level="1"><text:s text:c="8"/><text:span text:style-name="T10">3</text:span>. <text:span text:style-name="T10">Ocena formalna dokonywana jest w postępowaniu jawnym bezpośrednio po otwarciu ofert <text:line-break/> <text:s text:c="5"/></text:span>w dniu 29 grudnia 2023 r.</text:h>
      <text:h text:style-name="P19" text:outline-level="1"><text:s text:c="4"/><text:span text:style-name="T10">5. </text:span>Rozpatrzenie merytoryczne nastąpi w dniu 29 grudnia 2023 r. po rozpatrzeniu <text:s text:c="3"/>formalnym ofert.</text:h>
      <text:p text:style-name="P12"/>
      <text:p text:style-name="P5"/>
      <text:p text:style-name="P6"/>
      <text:p text:style-name="P9"><text:tab/><text:tab/><text:tab/><text:tab/><text:tab/><text:tab/></text:p>
      <text:p text:style-name="P10">Z upoważnienia Wójta Gminy <text:line-break/>Kierownik Gminnego Ośrodka <text:s text:c="12"/>Pomocy <text:s text:c="2"/>Społecznej </text:p>
      <text:p text:style-name="P4"><text:s text:c="7"/><text:tab/><text:tab/><text:tab/><text:tab/><text:tab/><text:tab/><text:tab/></text:p>
      <text:p text:style-name="P8"><text:span text:style-name="T4"><text:s text:c="18"/></text:span><text:span text:style-name="T5">/-/ Justyna Kozłowsk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242cm" fo:margin-right="0cm" fo:margin-top="0cm" fo:margin-bottom="0.009cm" fo:line-height="105%" fo:text-align="justify" style:justify-single-word="false" fo:orphans="2" fo:widows="2" fo:text-indent="0.007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007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03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38cm" fo:margin-left="2.044cm" fo:margin-right="1.866cm" style:writing-mode="lr-tb" style:layout-grid-color="#c0c0c0" style:layout-grid-lines="26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20-04-24T10:51:00</meta:print-date>
    <meta:creation-date>2023-12-21T11:00:00</meta:creation-date>
    <dc:date>2023-12-22T16:18:22.96</dc:date>
    <meta:editing-duration>PT7M39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57" meta: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