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margin-left="9.991cm" fo:margin-right="0cm" fo:margin-top="0cm" fo:margin-bottom="0cm" fo:line-height="100%" fo:text-indent="0.007cm" style:auto-text-indent="false"/>
    </style:style>
    <style:style style:name="P8" style:family="paragraph" style:parent-style-name="Standard">
      <style:paragraph-properties fo:margin-left="0.242cm" fo:margin-right="0cm" fo:margin-top="0cm" fo:margin-bottom="0cm" fo:line-height="100%" fo:text-indent="0.007cm" style:auto-text-indent="false"/>
    </style:style>
    <style:style style:name="P9" style:family="paragraph" style:parent-style-name="Standard">
      <style:paragraph-properties fo:margin-left="-0.496cm" fo:margin-right="-0.076cm" fo:margin-top="0cm" fo:margin-bottom="0cm" fo:text-indent="0cm" style:auto-text-indent="false"/>
      <style:text-properties fo:color="#000000" style:font-name="Times New Roman" fo:font-size="12pt" style:font-name-asian="Times New Roman1" style:font-size-asian="12pt" style:font-name-complex="Times New Roman1"/>
    </style:style>
    <style:style style:name="P10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List_20_Paragraph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007cm" fo:margin-top="0cm" fo:margin-bottom="0.231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07cm" style:line-height-at-leas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.423cm" fo:margin-bottom="0.106cm" fo:line-height="150%" fo:text-align="justify" style:justify-single-word="false" fo:keep-with-next="always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423cm" fo:margin-bottom="0.106cm" fo:line-height="150%" fo:text-align="justify" style:justify-single-word="false" fo:keep-with-next="always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.423cm" fo:margin-bottom="0.106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 style:list-style-name="">
      <style:paragraph-properties fo:margin-top="0.423cm" fo:margin-bottom="0.106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font-weight="bold" style:font-weight-asian="bold" style:font-name-complex="Times New Roman1" style:language-complex="ar" style:country-complex="SA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 style:language-complex="ar" style:country-complex="SA"/>
    </style:style>
    <style:style style:name="T11" style:family="text">
      <style:text-properties style:text-position="sub 58%" fo:font-weight="bold" style:font-name-asian="Times New Roman1" style:font-weight-asian="bold" style:font-name-complex="Times New Roman1"/>
    </style:style>
    <style:style style:name="T1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fo:language="en" fo:country="US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5" style:family="text">
      <style:text-properties style:text-position="super 58%" style:letter-kerning="true" style:language-asian="pl" style:country-asian="PL" style:font-weight-complex="bold"/>
    </style:style>
    <style:style style:name="T16" style:family="text">
      <style:text-properties style:text-position="super 58%" fo:font-weight="bold" style:font-name-asian="Times New Roman1" style:font-weight-asian="bold" style:font-name-complex="Times New Roman1"/>
    </style:style>
    <style:style style:name="T17" style:family="text">
      <style:text-properties style:language-asian="pl" style:country-asian="PL"/>
    </style:style>
    <style:style style:name="T18" style:family="text">
      <style:text-properties style:language-asian="pl" style:country-asian="PL" style:font-weight-complex="bold"/>
    </style:style>
    <style:style style:name="T19" style:family="text">
      <style:text-properties style:text-position="0% 100%" fo:font-weight="bold" style:font-name-asian="Times New Roman1" style:font-weight-asian="bold" style:font-name-complex="Times New Roman1"/>
    </style:style>
    <style:style style:name="T20" style:family="text">
      <style:text-properties style:letter-kerning="true" style:language-asian="pl" style:country-asian="P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etter-kerning="true" style:language-asian="pl" style:country-asian="PL" style:font-weight-asian="normal" style:font-weight-complex="normal"/>
    </style:style>
    <style:style style:name="T23" style:family="text">
      <style:text-properties fo:font-weight="normal" style:letter-kerning="true" style:language-asian="pl" style:country-asian="PL" style:font-weight-asian="normal" style:font-weight-complex="bold"/>
    </style:style>
    <style:style style:name="T24" style:family="text">
      <style:text-properties fo:font-weight="normal" style:language-asian="pl" style:country-asian="PL" style:font-weight-asian="normal" style:font-weight-complex="normal"/>
    </style:style>
    <style:style style:name="T25" style:family="text">
      <style:text-properties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głoszenie: ,,Konkurs ofert- Specjalistyczne usługi opiekuńcze dla osób <text:line-break/>z zaburzeniami psychicznymi z terenu Gminy Hrubieszów na 2024 rok” <text:s/></text:p>
      <text:p text:style-name="P5">data zamieszczenia: 05.12.2023 r.</text:p>
      <text:p text:style-name="P1"/>
      <text:p text:style-name="P6">OGŁOSZENIE O ZMIANIE OGŁOSZENIA</text:p>
      <text:p text:style-name="P16"><text:span text:style-name="T7">O</text:span><text:span text:style-name="T2">głoszenie dotyczy</text:span><text:span text:style-name="T1">: Ogłoszenia <text:s/>o</text:span><text:span text:style-name="T5">twartego konkursu ofert na realizację zadania z zakresu pomocy społecznej w formie specjalistycznych usług opiekuńczych dla osób z zaburzeniami psychicznymi z terenu Gminy Hrubieszów na <text:s/>2024 r. pt. </text:span><text:span text:style-name="T3">„Konkurs ofert – Specjalistyczne usługi opiekuńcze dla osób z zaburzeniami psychicznymi z terenu Gminy Hrubieszów na 2024 r.</text:span><text:span text:style-name="T4">”</text:span></text:p>
      <text:p text:style-name="P17"><text:span text:style-name="T7">Informacje o zmienianym ogłoszeniu:</text:span><text:span text:style-name="T6"> </text:span><text:bookmark text:name="Bookmark1"/><text:bookmark text:name="_Hlk95014741"/></text:p>
      <text:p text:style-name="P17"><text:span text:style-name="T19">Kierownik Gminnego Ośrodka Pomocy Społecznej <text:s/>w Hrubieszowie</text:span><text:span text:style-name="T11"> </text:span><text:span text:style-name="T8">z upoważnienia Wójta Gminy Hrubieszów AS.0052.1.2021 z dnia 30.01.2021 r. na podstawie art. 25 ustawy z dnia 12 marca 2004 r. o pomocy społecznej (Dz. U. z 2023 r., poz. 901) i art. 13 ustawy z dnia 24 kwietnia 2003 r. o działalności pożytku publicznego i o wolontariacie (Dz. U. z 2023 r., poz. 571) ogłasza:</text:span></text:p>
      <text:p text:style-name="P13"><text:span text:style-name="T6">otw</text:span><text:span text:style-name="T25">arty konkurs ofert na realizację zadania z zakresu pomocy społecznej w formie specjalistycznych usług opiekuńczych dla osób z zaburzeniami psychicznymi z terenu Gminy Hrubieszów na <text:s/>2024 r. pt. </text:span><text:span text:style-name="T9">„Konkurs ofert – Specjalistyczne usługi opiekuńcze dla osób <text:line-break/>z zaburzeniami psychicznymi z terenu Gminy Hrubieszów na 2024 r.”</text:span></text:p>
      <text:p text:style-name="P14"/>
      <text:p text:style-name="P15">ZAMAWIAJĄCY:</text:p>
      <text:p text:style-name="P14">Gmina Hrubieszów z siedzibą w Hrubieszowie, ul. B. Prusa 8, 22-500 Hrubieszów, <text:line-break/>woj. lubelskie, tel: 84 6962681 / 84 6965857, </text:p>
      <text:p text:style-name="P14"/>
      <text:p text:style-name="P2">ZMIANY W OGŁOSZENIU:</text:p>
      <text:p text:style-name="P4">W ogłoszeniu jest: </text:p>
      <text:h text:style-name="P21" text:outline-level="1"><text:span text:style-name="T20">Termin składania ofert z uwzględnieniem miejsca, warunków i wymogów dotyczących składania i otwarcia ofert.</text:span></text:h>
      <text:h text:style-name="P23" text:outline-level="1"><text:span text:style-name="T23"><text:s text:c="10"/>1. </text:span><text:span text:style-name="T22">Termin składania ofert</text:span><text:span text:style-name="T20"> upływa dnia 27 grudnia do godziny 15</text:span><text:span text:style-name="T15">30</text:span></text:h>
      <text:p text:style-name="P18"><text:span text:style-name="T17"><text:s text:c="3"/></text:span><text:span text:style-name="T24"><text:s/>14.</text:span><text:span text:style-name="T17"> </text:span><text:span text:style-name="T24">Otwarcie ofert nastąpi w siedzibie Urzędu Gminy Hrubieszów, ul. B. Prusa 8</text:span><text:span text:style-name="T17"> <text:line-break/> <text:s text:c="7"/>w <text:s/>dniu </text:span><text:bookmark-start text:name="Bookmark2"/><text:span text:style-name="T18">28 grudnia 2023 r. </text:span><text:bookmark-end text:name="Bookmark2"/><text:span text:style-name="T18">o godzinie 9</text:span><text:span text:style-name="T15">00</text:span><text:span text:style-name="T18">.</text:span></text:p>
      <text:h text:style-name="P24" text:outline-level="1">Termin, tryb i kryteria wyboru ofert:</text:h>
      <text:h text:style-name="P25" text:outline-level="1"><text:s text:c="8"/><text:span text:style-name="T21">3</text:span>. <text:span text:style-name="T21">Ocena formalna dokonywana jest w postępowaniu jawnym bezpośrednio po otwarciu <text:s text:c="2"/>ofert </text:span>w dniu 28 grudnia 2023 r.</text:h>
      <text:h text:style-name="P25" text:outline-level="1"><text:soft-page-break/><text:s text:c="3"/>5. Rozpatrzenie merytoryczne nastąpi w dniu 28 grudnia 2023 r. <text:s/>po rozpatrzeniu formalnym ofert.</text:h>
      <text:h text:style-name="P25" text:outline-level="1"/>
      <text:p text:style-name="P3">W ogłoszeniu powinno być:</text:p>
      <text:p text:style-name="P10"/>
      <text:h text:style-name="P20" text:outline-level="1">Termin składania ofert z uwzględnieniem miejsca, warunków i wymogów dotyczących składania i otwarcia ofert.</text:h>
      <text:h text:style-name="P22" text:outline-level="1"><text:span text:style-name="T20"><text:s text:c="7"/></text:span><text:span text:style-name="T22">1. Termin składania ofert </text:span><text:span text:style-name="T20">upływa dnia 28 grudnia do godziny 15</text:span><text:span text:style-name="T15">30</text:span></text:h>
      <text:p text:style-name="P18"><text:span text:style-name="T17"><text:s text:c="2"/></text:span><text:span text:style-name="T24"><text:s/>14. Otwarcie ofert nastąpi w siedzibie Urzędu Gminy Hrubieszów, ul. B. Prusa 8 </text:span><text:span text:style-name="T17"><text:line-break/> <text:s text:c="7"/>w <text:s/>dniu </text:span><text:bookmark-start text:name="Bookmark21"/><text:span text:style-name="T18">29 grudnia 2023 r. </text:span><text:bookmark-end text:name="Bookmark21"/><text:span text:style-name="T18">o godzinie 9</text:span><text:span text:style-name="T15">00</text:span><text:span text:style-name="T18">.</text:span></text:p>
      <text:h text:style-name="P24" text:outline-level="1">Termin, tryb i kryteria wyboru ofert:</text:h>
      <text:h text:style-name="P25" text:outline-level="1"><text:s text:c="4"/><text:span text:style-name="T21">3. Ocena formalna dokonywana jest w postępowaniu jawnym bezpośrednio po otwarciu ofert </text:span>w dniu 29 grudnia 2023 r.</text:h>
      <text:h text:style-name="P25" text:outline-level="1"><text:s text:c="3"/>5. Rozpatrzenie merytoryczne nastąpi w dniu 29 grudnia 2023 r. <text:s/>po rozpatrzeniu <text:s text:c="3"/>formalnym ofert.</text:h>
      <text:h text:style-name="P25" text:outline-level="1"/>
      <text:p text:style-name="P12"><text:tab/><text:tab/><text:tab/><text:tab/><text:tab/><text:tab/></text:p>
      <text:p text:style-name="P7"><text:span text:style-name="T12">Z upoważnienia Wójta Gminy <text:line-break/></text:span><text:span text:style-name="T12">Kierownik Gminnego Ośrodka <text:s text:c="12"/>Pomocy <text:s text:c="2"/>Społecznej </text:span></text:p>
      <text:p text:style-name="P8"><text:span text:style-name="T12"><text:s text:c="7"/><text:tab/><text:tab/><text:tab/><text:tab/><text:tab/> <text:s text:c="3"/><text:tab/></text:span><text:span text:style-name="T13"> <text:s text:c="21"/></text:span><text:span text:style-name="T14">/-/ Justyna Kozłowska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Wingding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-complex="Symbol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Wingdings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SM. Maciejewska</meta:initial-creator>
    <meta:editing-cycles>6</meta:editing-cycles>
    <meta:print-date>2020-04-27T11:44:00</meta:print-date>
    <meta:creation-date>2023-12-21T10:50:00</meta:creation-date>
    <dc:date>2023-12-22T16:23:19.30</dc:date>
    <dc:language>pl-PL</dc:language>
    <meta:editing-duration>PT28M38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401" meta:character-count="2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